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8.62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ext-properties style:font-name="Liberation Serif" fo:font-size="12pt" style:font-size-asian="12pt" style:font-size-complex="12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7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table:style-name="ce1" office:value-type="string" calcext:value-type="string">
            <text:p>Partnumber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Lot size</text:p>
          </table:table-cell>
          <table:table-cell table:style-name="ce4" office:value-type="string" calcext:value-type="string">
            <text:p>Price</text:p>
          </table:table-cell>
        </table:table-row>
        <table:table-row table:style-name="ro2">
          <table:table-cell table:style-name="ce2" office:value-type="string" calcext:value-type="string">
            <text:p>APN 518S0637 (J5713)</text:p>
          </table:table-cell>
          <table:table-cell office:value-type="string" calcext:value-type="string">
            <text:p><text:a xlink:href="https://mailin.repair/catalogsearch/result/?q=J5713" xlink:type="simple">Rossmann Group</text:a>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table:style-name="ce3" office:value-type="string" calcext:value-type="string">
            <text:p>20347-325E-12 (J3401)</text:p>
          </table:table-cell>
          <table:table-cell office:value-type="string" calcext:value-type="string">
            <text:p><text:a xlink:href="http://de.rs-online.com/web/p/lvds-steckverbinder/7134305/" xlink:type="simple">RS Online</text:a>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.99" calcext:value-type="currency">
            <text:p>1,99 €</text:p>
          </table:table-cell>
        </table:table-row>
        <table:table-row table:style-name="ro2">
          <table:table-cell table:style-name="ce3" office:value-type="string" calcext:value-type="string">
            <text:p>20474-040E-11 (J9000)</text:p>
          </table:table-cell>
          <table:table-cell office:value-type="string" calcext:value-type="string">
            <text:p><text:a xlink:href="https://de.aliexpress.com/item/connector-original-20474-040E-12-20474-040E-11/32254527683.html?spm=a2g0x.search0104.3.1.SdRJ5B&amp;ws_ab_test=searchweb0_0,searchweb201602_1_10152_10065_10151_10068_10344_10345_10547_10342_10546_10343_10340_10341_10548_10194_10541_10304_10307_10060_10155_10154_10056_10055_10539_10537_10536_10059_10534_10533_100031_10103_10102_5670011_10107_10142_10320_10321_10325_5660011_10562_10084_5740011_10083_10561_10177_10180_10312_10313_10314_10184_10550_10073_10551_10552_10553_10554_10186_10557_5650011,searchweb201603_14,ppcSwitch_5&amp;btsid=d233ee2b-6062-46e8-9198-884ba18868b7&amp;algo_expid=4be05fd5-0c23-460e-bafa-4a756e9cc8d6-0&amp;algo_pvid=4be05fd5-0c23-460e-bafa-4a756e9cc8d6" xlink:type="simple">Alieexpress</text:a>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9.78" calcext:value-type="currency">
            <text:p>19,78 €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Williams</meta:initial-creator>
    <meta:creation-date>2017-11-07T11:20:10.081544816</meta:creation-date>
    <dc:date>2017-11-07T11:52:10.696651062</dc:date>
    <dc:creator>Charles Williams</dc:creator>
    <meta:editing-duration>PT11M26S</meta:editing-duration>
    <meta:editing-cycles>5</meta:editing-cycles>
    <meta:generator>LibreOffice/5.1.6.2$Linux_X86_64 LibreOffice_project/10m0$Build-2</meta:generator>
    <meta:document-statistic meta:table-count="1" meta:cell-count="16" meta:object-count="0"/>
  </office:meta>
</office:document-meta>
</file>